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3pt" style:font-size-asian="13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3pt" style:font-size-asian="13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justify" fo:margin-bottom="0in" fo:line-height="100%" fo:text-indent="0.3937in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Обычный" style:family="paragraph">
      <style:paragraph-properties fo:text-align="center" fo:margin-bottom="0in" fo:line-height="100%" fo:text-indent="0.3937in"/>
    </style:style>
    <style:style style:name="T10" style:parent-style-name="Основнойшрифтабзаца" style:family="text">
      <style:text-properties style:font-name="Times New Roman" fo:font-size="12pt" style:font-size-asian="12pt"/>
    </style:style>
    <style:style style:name="T11" style:parent-style-name="Основнойшрифтабзаца" style:family="text">
      <style:text-properties style:font-name="Times New Roman" fo:font-size="9pt" style:font-size-asian="9pt" style:font-size-complex="9pt"/>
    </style:style>
    <style:style style:name="P12" style:parent-style-name="Обычный" style:family="paragraph">
      <style:paragraph-properties fo:text-align="justify" fo:margin-bottom="0in" fo:line-height="100%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/>
    </style:style>
    <style:style style:name="T20" style:parent-style-name="Основнойшрифтабзаца" style:family="text">
      <style:text-properties style:font-name="Times New Roman" fo:font-size="12pt" style:font-size-asian="12pt"/>
    </style:style>
    <style:style style:name="T21" style:parent-style-name="Основнойшрифтабзаца" style:family="text">
      <style:text-properties style:font-name="Times New Roman" fo:color="#2D2D2D" fo:letter-spacing="0.0013in" fo:font-size="12pt" style:font-size-asian="12pt"/>
    </style:style>
    <style:style style:name="T22" style:parent-style-name="Основнойшрифтабзаца" style:family="text">
      <style:text-properties style:font-name="Times New Roman" fo:font-size="12pt" style:font-size-asian="12pt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Основнойшрифтабзаца" style:family="text">
      <style:text-properties style:font-name="Times New Roman" fo:font-size="12pt" style:font-size-asian="12pt"/>
    </style:style>
    <style:style style:name="P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/>
    </style:style>
    <style:style style:name="P28" style:parent-style-name="Обычный" style:family="paragraph">
      <style:paragraph-properties fo:text-align="justify" fo:margin-bottom="0in" fo:line-height="100%" fo:text-indent="0.3937in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Times New Roman" fo:font-size="12pt" style:font-size-asian="12pt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P34" style:parent-style-name="Обычный" style:family="paragraph">
      <style:paragraph-properties fo:text-align="justify" fo:margin-bottom="0in" fo:line-height="100%" fo:text-indent="0.3937in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P41" style:parent-style-name="Обычный" style:family="paragraph">
      <style:paragraph-properties fo:text-align="justify" fo:margin-bottom="0in" fo:line-height="100%" fo:text-indent="0.4916in"/>
      <style:text-properties style:font-name="Times New Roman" fo:font-size="12pt" style:font-size-asian="12pt"/>
    </style:style>
    <style:style style:name="P42" style:parent-style-name="Обычный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Times New Roman" fo:font-size="10pt" style:font-size-asian="10pt"/>
    </style:style>
    <style:style style:name="T49" style:parent-style-name="Основнойшрифтабзаца" style:family="text">
      <style:text-properties style:font-name="Times New Roman" fo:font-size="10pt" style:font-size-asian="10pt"/>
    </style:style>
    <style:style style:name="T50" style:parent-style-name="Основнойшрифтабзаца" style:family="text">
      <style:text-properties style:font-name="Times New Roman" fo:font-size="10pt" style:font-size-asian="10pt"/>
    </style:style>
    <style:style style:name="T51" style:parent-style-name="Основнойшрифтабзаца" style:family="text">
      <style:text-properties style:font-name="Times New Roman" fo:font-size="10pt" style:font-size-asian="10pt"/>
    </style:style>
    <style:style style:name="T52" style:parent-style-name="Основнойшрифтабзаца" style:family="text">
      <style:text-properties style:font-name="Times New Roman" fo:font-size="10pt" style:font-size-asian="10pt"/>
    </style:style>
    <style:style style:name="T53" style:parent-style-name="Основнойшрифтабзаца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СОГЛАСИЕ</text:p>
      <text:p text:style-name="P2">на обработку персональных данных<text:s/></text:p>
      <text:p text:style-name="P3"/>
      <text:p text:style-name="P4"/>
      <text:p text:style-name="P5"><text:span text:style-name="T6">Я,<text:s/></text:span><text:span text:style-name="T7">________________________________________________________________</text:span><text:span text:style-name="T8">,</text:span></text:p>
      <text:p text:style-name="P9"><text:span text:style-name="T10">(</text:span><text:span text:style-name="T11">фамилия, имя, отчество (при наличии)</text:span></text:p>
      <text:p text:style-name="P12"><text:span text:style-name="T13">зарегистрирован(а) по адресу:</text:span><text:span text:style-name="T14">___________________________________________________, паспорт:</text:span><text:s/><text:span text:style-name="T15">серия __________ номер ______, выдан ____________________________________</text:span></text:p>
      <text:p text:style-name="P16"><text:span text:style-name="T17">_________________________,</text:span><text:span text:style-name="T18"><text:s/></text:span><text:span text:style-name="T19">в соответствии со статьей 9 Федерального закона «О персональных данных» даю согласие Министер</text:span><text:span text:style-name="T20">ству энергетики и жилищно-коммунального хозяйства<text:s/></text:span><text:span text:style-name="T21">Свердловской области</text:span><text:span text:style-name="T22">, на обработку моих персональных данных, включая сбор, систематизацию, накопление, хранение, использование, распространение (в том числе передачу) данных, содержащихся в наградных докуме</text:span><text:span text:style-name="T23">нтах на меня, а именно: фамилии, имени, отчества, даты и места рождения, данных об образовании (наименовании учебного заведения, дате окончания, специальности), данных об ученой степени, ученом звании, специальном звании, данных о ведомственных наградах (в</text:span><text:span text:style-name="T24"><text:s/>том числе дате награждения), данных о наличии других видов поощрений, о трудовой деятельности, а также о фактах, событиях и обстоятельствах моей жизни, отраженных<text:s/></text:span><text:span text:style-name="T25"><text:line-break/></text:span><text:span text:style-name="T26">в характеристике.</text:span></text:p>
      <text:p text:style-name="P27">Прошу мои персональные данные считать общедоступными в целях представления меня к награждению Благодарственным письмом Министерства энергетики и жилищно-коммунального хозяйства Свердловской области, а также в целях хранения информации<text:s/><text:line-break/>о лицах, награжденных ведомственными наградами Министерства энергетики и жилищно-коммунального хозяйства Свердловской области.</text:p>
      <text:p text:style-name="P28"><text:span text:style-name="T29">Я проинформирован (а) о том, что обработка моих персональных данных будет осуществляться в полном соответствии с требованиями Федерального закона<text:s/></text:span><text:span text:style-name="T30"><text:line-break/></text:span><text:span text:style-name="T31">от 27 июля 2006 г.<text:s/></text:span><text:span text:style-name="T32">№</text:span><text:span text:style-name="T33"><text:s/>152-ФЗ «О персональных данных».</text:span></text:p>
      <text:p text:style-name="P34"><text:span text:style-name="T35">Мое согласие на обрабо</text:span><text:span text:style-name="T36">тку персональных данных и их использование в качестве общедоступных в целях, указанных в настоящем согласии</text:span><text:span text:style-name="T37">,</text:span><text:span text:style-name="T38"><text:s/>вступает в действие с момента его подписания и действует в течение срока, необходимого для достижения заявленной (заявленных) в нем цели (целей) об</text:span><text:span text:style-name="T39">работки персональных данных</text:span><text:span text:style-name="T40">.</text:span></text:p>
      <text:p text:style-name="P41"/>
      <text:p text:style-name="P42"><text:span text:style-name="T43">______________ г.</text:span><text:span text:style-name="T44"><text:s/></text:span><text:span text:style-name="T45"><text:tab/></text:span><text:span text:style-name="T46"><text:tab/></text:span><text:span text:style-name="T47"><text:tab/>______________________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Бочкина</meta:initial-creator>
    <dc:creator>Дмитриева Елена Александровна</dc:creator>
    <meta:creation-date>2020-10-01T06:14:00Z</meta:creation-date>
    <dc:date>2025-12-09T12:52:00Z</dc:date>
    <meta:print-date>2025-12-09T12:45:00Z</meta:print-date>
    <meta:template xlink:href="Normal" xlink:type="simple"/>
    <meta:editing-cycles>5</meta:editing-cycles>
    <meta:editing-duration>PT1680S</meta:editing-duration>
    <meta:document-statistic meta:page-count="1" meta:paragraph-count="4" meta:word-count="306" meta:character-count="2049" meta:row-count="14" meta:non-whitespace-character-count="1747"/>
  </office:meta>
</office:document-meta>
</file>